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veren 4 a in Wester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74</text:p>
            <text:p text:style-name="common-al">Meldingsdatum: 25 oktober 2021</text:p>
            <text:p text:style-name="common-al">Omschrijving: Loveren 4 a in Wester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93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Loveren 4 a in Westerhoven, verwijderen van asbesthoudende material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17</meta:user-defined>
    <meta:user-defined meta:name="OVERHEIDop.GmbID/DC.identifier">gmb-2021-389317</meta:user-defined>
    <meta:user-defined meta:name="OVERHEIDop.versieInformatie"/>
  </office:meta>
</office:document-meta>
</file>