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in Vrouwenpolder, verlenging beslistermijn omgevingsvergunning voor het verplaatsen van de volk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929556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3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Fort den Haakweg in Vrouwenpolder, verlenging beslistermijn omgevingsvergunning voor het verplaatsen van de volkstuin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12</meta:user-defined>
    <meta:user-defined meta:name="OVERHEIDop.GmbID/DC.identifier">gmb-2021-389312</meta:user-defined>
    <meta:user-defined meta:name="OVERHEIDop.versieInformatie"/>
  </office:meta>
</office:document-meta>
</file>