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gamemnonstraat 34-1 1076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gamemnonstraat 34-1 1076LW Amsterdam</text:p>
            <text:p text:style-name="common-al">Omschrijving: veranderen van de eerste, tweede en derde verdieping van het gebouw met bestemming daarvan tot drie woningen in afwijking van OLO 6020981</text:p>
            <text:p text:style-name="common-al">Datum ontvangst: 05-10-2021</text:p>
            <text:p text:style-name="common-al">Zaaknummer: Z2021-A000433</text:p>
            <text:p text:style-name="common-al">OLO nummer: 64199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31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1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1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A000433</meta:user-defined>
    <meta:user-defined meta:name="DCTERMS.abstract">veranderen van de eerste, tweede en derde verdieping van het gebouw met bestemming daarvan tot drie woningen in afwijking van OLO 6020981</meta:user-defined>
    <dc:language>nl</dc:language>
    <meta:user-defined meta:name="OVERHEIDop.locatietype/OVERHEIDop.gebiedsmarkering">Punt</meta:user-defined>
    <meta:user-defined meta:name="DC.title">Aanvraag omgevingsvergunning Agamemnonstraat 34-1 1076LW Amster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11</meta:user-defined>
    <meta:user-defined meta:name="OVERHEIDop.GmbID/DC.identifier">gmb-2021-389311</meta:user-defined>
    <meta:user-defined meta:name="OVERHEIDop.versieInformatie"/>
  </office:meta>
</office:document-meta>
</file>