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an van Mariëndael 6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oktober 2021 besloten om de beslistermijn voor de aanvraag met zaaknummer OV-2021-0725 voor een omgevingsvergunning op locatie Laan van Mariëndael 60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930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0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0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aan van Mariëndael 60 te Sint-Oedenrod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309</meta:user-defined>
    <meta:user-defined meta:name="OVERHEIDop.GmbID/DC.identifier">gmb-2021-389309</meta:user-defined>
    <meta:user-defined meta:name="OVERHEIDop.versieInformatie"/>
  </office:meta>
</office:document-meta>
</file>