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efakkers 73, 7371 CP Loenen, het renoveren van kantoor/wasruimte en vernieuwen van toiletgebouw (incl. miva-toil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oktober 2021 </text:p>
            <text:p text:style-name="common-al">Wabonummer: D21/0280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30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0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001</meta:user-defined>
    <dc:language>nl</dc:language>
    <meta:user-defined meta:name="OVERHEIDop.locatietype/OVERHEIDop.gebiedsmarkering">Adres</meta:user-defined>
    <meta:user-defined meta:name="DC.title">Aanvraag omgevingsvergunning Droefakkers 73, 7371 CP Loenen, het renoveren van kantoor/wasruimte en vernieuwen van toiletgebouw (incl. miva-toilet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308</meta:user-defined>
    <meta:user-defined meta:name="OVERHEIDop.GmbID/DC.identifier">gmb-2021-389308</meta:user-defined>
    <meta:user-defined meta:name="OVERHEIDop.versieInformatie"/>
  </office:meta>
</office:document-meta>
</file>