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urgondiëlaan 50 in Veere, vergunningvrij omgevingsvergunning voor het realiseren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oktober 2021</text:p>
            <text:p text:style-name="common-al">Extern zaaknummer: SXO7944891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930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Bourgondiëlaan 50 in Veere, vergunningvrij omgevingsvergunning voor het realiseren van een pergol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305</meta:user-defined>
    <meta:user-defined meta:name="OVERHEIDop.GmbID/DC.identifier">gmb-2021-389305</meta:user-defined>
    <meta:user-defined meta:name="OVERHEIDop.versieInformatie"/>
  </office:meta>
</office:document-meta>
</file>