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 en Vloed 7 in Domburg, vergunningvrij omgevingsvergunning voor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oktober 2021</text:p>
            <text:p text:style-name="common-al">Extern zaaknummer: SXO79358871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3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b en Vloed 7 in Domburg, vergunningvrij omgevingsvergunning voor het realiseren van een berg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02</meta:user-defined>
    <meta:user-defined meta:name="OVERHEIDop.GmbID/DC.identifier">gmb-2021-389302</meta:user-defined>
    <meta:user-defined meta:name="OVERHEIDop.versieInformatie"/>
  </office:meta>
</office:document-meta>
</file>