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realiseren nieuwe inrit voor fietsen aan Witte de Withstraat 59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Weigering omgevingsvergunning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de Withstraat 59</text:p>
                  </table:table-cell>
                  <table:table-cell table:style-name="entry" table:number-rows-spanned="1" table:number-columns-spanned="1">
                    <text:p text:style-name="table_al">realiseren nieuwe inrit voor fiet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 okto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930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realiseren nieuwe inrit voor fietsen aan Witte de Withstraat 59 te Hendrik-Ido-Ambac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00</meta:user-defined>
    <meta:user-defined meta:name="OVERHEIDop.GmbID/DC.identifier">gmb-2021-389300</meta:user-defined>
    <meta:user-defined meta:name="OVERHEIDop.versieInformatie"/>
  </office:meta>
</office:document-meta>
</file>