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meer 10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Bolmeer 10, 9354 VL te Zevenhuizen, veranderingsmelding voor veranderen van de inrichting.</text:p>
            <text:p text:style-name="common-al">De verandering bestaat uit het verplaatsen van de luchtwass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13 569404</meta:user-defined>
    <meta:user-defined meta:name="DC.title">Melding Activiteitenbesluit, Bolmeer 10 te Zevenhuizen</meta:user-defined>
    <meta:user-defined meta:name="OVERHEID.PostcodeHuisnummer/OVERHEIDop.postcodeHuisnummer">9354VL 10</meta:user-defined>
    <meta:user-defined meta:name="OVERHEIDop.straatnaam">Bolmeer</meta:user-defined>
    <meta:user-defined meta:name="OVERHEIDop.woonplaats">Zeven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30</meta:user-defined>
    <meta:user-defined meta:name="OVERHEIDop.GmbID/DC.identifier">gmb-2021-38930</meta:user-defined>
    <meta:user-defined meta:name="OVERHEIDop.versieInformatie"/>
  </office:meta>
</office:document-meta>
</file>