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U-laan 2 in Ulft, voor Bouwen + Reclame + uitvoeren werk of werkzaamheden: realiseren alternatief "Huntenpop" evenement.</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het college van Burgemeester en wethouders een besluit genomen op de aanvraag voor een omgevingsvergunning voor Bouwen + Reclame + uitvoeren werk of werkzaamheden: realiseren alternatief "Huntenpop" evenement op het perceel gelegen aan de DRU-laan 2 in Ulft. Het besluit is verzonden op 01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92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RU-laan 2 in Ulft, voor Bouwen + Reclame + uitvoeren werk of werkzaamheden: realiseren alternatief "Huntenpop" evenement.</meta:user-defined>
    <meta:user-defined meta:name="DCTERMS.W3CDTF/DCTERMS.available">2021-11-03</meta:user-defined>
    <meta:user-defined meta:name="DCTERMS.W3CDTF/OVERHEIDop.jaargang">2021</meta:user-defined>
    <meta:user-defined meta:name="OVERHEIDop.publicationIssue">389298</meta:user-defined>
    <meta:user-defined meta:name="OVERHEIDop.GmbID/DC.identifier">gmb-2021-389298</meta:user-defined>
    <meta:user-defined meta:name="OVERHEIDop.versieInformatie"/>
  </office:meta>
</office:document-meta>
</file>