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rel Doormanstraat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oktober 2021 besloten om de beslistermijn voor de aanvraag met zaaknummer OV-2021-0726 voor een omgevingsvergunning op locatie Karel Doormanstraat 1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2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el Doormanstraat 17 te Vegh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96</meta:user-defined>
    <meta:user-defined meta:name="OVERHEIDop.GmbID/DC.identifier">gmb-2021-389296</meta:user-defined>
    <meta:user-defined meta:name="OVERHEIDop.versieInformatie"/>
  </office:meta>
</office:document-meta>
</file>