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2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1 besloten om de beslistermijn voor de aanvraag met zaaknummer OV-2021-0512 voor een omgevingsvergunning op locatie Nieuwstraat 2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29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straat 28 te Sint-Oedenro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91</meta:user-defined>
    <meta:user-defined meta:name="OVERHEIDop.GmbID/DC.identifier">gmb-2021-389291</meta:user-defined>
    <meta:user-defined meta:name="OVERHEIDop.versieInformatie"/>
  </office:meta>
</office:document-meta>
</file>