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eentsestraat 40 te Giesbeek, het organiseren van Opening Schuttersgebouw Eendracht Maakt Macht van 26 tot en met 28 november 2021</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ingediend voor een evenementenvergunning op locatie Meentsestraat 40 te Giesbeek. De aanvraag is geregistreerd onder zaaknummer HZ_EV-2021-1959. De aanvraag gaat over het organiseren van Opening Schuttersgebouw Eendracht Maakt Macht van 26 tot en met 28 november 2021 aan de Meentsestraat 40 te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928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8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8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eentsestraat 40 te Giesbeek, het organiseren van Opening Schuttersgebouw Eendracht Maakt Macht van 26 tot en met 28 november 2021</meta:user-defined>
    <meta:user-defined meta:name="DCTERMS.W3CDTF/DCTERMS.available">2021-11-03</meta:user-defined>
    <meta:user-defined meta:name="DCTERMS.W3CDTF/OVERHEIDop.jaargang">2021</meta:user-defined>
    <meta:user-defined meta:name="OVERHEIDop.publicationIssue">389281</meta:user-defined>
    <meta:user-defined meta:name="OVERHEIDop.GmbID/DC.identifier">gmb-2021-389281</meta:user-defined>
    <meta:user-defined meta:name="OVERHEIDop.versieInformatie"/>
  </office:meta>
</office:document-meta>
</file>