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-Sidelinge 246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est-Sidelinge 246B, 3042CW, vervangen van de raamkozijnen aan de voorzijde van de woning (aanvraagdatum 28-10-2021, dossiernummer OMV.21.10.00603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9274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27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27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est-Sidelinge 246B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274</meta:user-defined>
    <meta:user-defined meta:name="OVERHEIDop.GmbID/DC.identifier">gmb-2021-389274</meta:user-defined>
    <meta:user-defined meta:name="OVERHEIDop.versieInformatie"/>
  </office:meta>
</office:document-meta>
</file>