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P.M. de Koster Transport- en Loo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1 hebben wij een melding ontvangen van P.M. de Koster Transport- en Loonbedrijf gelegen aan de Fleerbosseweg 21 en 23 in Kapelle. </text:p>
            <text:p text:style-name="common-al"/>
            <text:p text:style-name="common-al">Het gaat om een melding in het kader van het Activiteitenbesluit, over het bouwen van een bedrijfshal op de locatie kadastraal bekend als gemeente Kapelle, sectie S, nummer 1046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/>
            <text:p text:style-name="common-al">De melding is geregistreerd onder kenmerk M-ACT210423 / 0027902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92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van P.M. de Koster Transport- en Loonbedrijf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61</meta:user-defined>
    <meta:user-defined meta:name="OVERHEIDop.GmbID/DC.identifier">gmb-2021-389261</meta:user-defined>
    <meta:user-defined meta:name="OVERHEIDop.versieInformatie"/>
  </office:meta>
</office:document-meta>
</file>