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G.A. Brederodestraat</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en</text:p>
          <text:p text:style-name="aanhef_wie">de Mandaatregeling Edam-Volendam d.d. 17-03-2020,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erzoek heeft ontvangen voor het plaatsen van een laadpaal in de nabijheid van hun woningen;</text:p>
            <text:p text:style-name="considerans.al">Dat door aanvrager voldoende is aangetoond dat er ter plaatse behoefte bestaat aan een oplaadpaal voor het opladen van dit soort voertuigen;</text:p>
            <text:p text:style-name="considerans.al">Dat in deze behoefte niet kan worden voorzien door reeds aanwezige oplaadpalen in de nabije omgeving of door parkeer- en oplaadmogelijkheden op eigen terrein;</text:p>
            <text:p text:style-name="considerans.al">Dat op basis daarvan de locatie aan de G.A. Brederodestraat tegenover huisnummer 6 akkoord is bevonden;</text:p>
            <text:p text:style-name="considerans.al">Dat indien de laadpaal over een periode van 3 maanden een hogere bezettingsgraad heeft dan 40% of meer dan 25 sessies per maand, er een tweede parkeerplaats voor het opladen van elektrische voertuigen wordt aangewezen;</text:p>
            <text:p text:style-name="considerans.al">Dat de G.A. Brederodestraat in het beheer is van de gemeente Edam-Volendam;</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én parkeervak in de G.A. Brederodestraat aan te wijzen en te reserveren ten behoeve van het opladen van elektrische voertuigen;</text:p>
            <text:p text:style-name="last-al">Dit aan de weggebruiker kenbaar te maken middels het plaatsen van het bord E4 en onderbord OB20 als bedoeld in bijlage I van het RVV 1990.</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3 november 2021</text:span>
          </text:p>
          </text:section>
          <text:section text:name="ondertekening_id1-3-2-3-2">
            <text:p>Burgemeester en wethouders van de gemeente Edam-Volendam </text:p>
            <text:p><text:span text:style-name="deze">Namens deze,</text:span></text:p>
            <text:p><text:span text:style-name="ondertekening_naam"><text:span text:style-name="voornaam">D.</text:span><text:span text:style-name="achternaam">Kistemaker</text:span></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925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5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5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G.A. Brederodestraat,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oplaadpunt voor elektrische voertuigen G.A. Brederodestraat</meta:user-defined>
    <meta:user-defined meta:name="DCTERMS.W3CDTF/DCTERMS.available">2021-11-03</meta:user-defined>
    <meta:user-defined meta:name="OVERHEIDop.externeBijlage">Aangewezen parkeervak|exb-2021-63510</meta:user-defined>
    <meta:user-defined meta:name="DCTERMS.W3CDTF/OVERHEIDop.jaargang">2021</meta:user-defined>
    <meta:user-defined meta:name="OVERHEIDop.publicationIssue">389255</meta:user-defined>
    <meta:user-defined meta:name="OVERHEIDop.GmbID/DC.identifier">gmb-2021-389255</meta:user-defined>
    <meta:user-defined meta:name="OVERHEIDop.versieInformatie"/>
  </office:meta>
</office:document-meta>
</file>