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IJsselmeerdijk 4, 1634DM Scharwoude</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sloopmelding voor het verwijderen van asbesthoudende materialen op het perceel IJsselmeerdijk 4, 1634DM Scharwoude. De melding is geaccepteerd op 29 oktober 2021 onder zaaknummer 2021-0012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925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5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5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IJsselmeerdijk 4, 1634DM Scharwoude</meta:user-defined>
    <meta:user-defined meta:name="DCTERMS.W3CDTF/DCTERMS.available">2021-11-03</meta:user-defined>
    <meta:user-defined meta:name="DCTERMS.W3CDTF/OVERHEIDop.jaargang">2021</meta:user-defined>
    <meta:user-defined meta:name="OVERHEIDop.publicationIssue">389251</meta:user-defined>
    <meta:user-defined meta:name="OVERHEIDop.GmbID/DC.identifier">gmb-2021-389251</meta:user-defined>
    <meta:user-defined meta:name="OVERHEIDop.versieInformatie"/>
  </office:meta>
</office:document-meta>
</file>