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akketboot 20 - 38 even en Vleugelboot 71 en 73, verleende omgevingsvergunning, bouwen opslag- en bedrijfspa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222 verleend. De gemeente geeft hiermee toestemming voor het bouwen van opslag- en bedrijfspanden aan Pakketboot 20 – 38 even en Vleugelboot 71 en 73 in Houten. </text:p>
            <text:p text:style-name="common-al">De verzenddatum van het besluit is 26 oktober 2021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8924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4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4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703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Houten, Pakketboot 20 - 38 even en Vleugelboot 71 en 73, verleende omgevingsvergunning, bouwen opslag- en bedrijfspand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246</meta:user-defined>
    <meta:user-defined meta:name="OVERHEIDop.GmbID/DC.identifier">gmb-2021-389246</meta:user-defined>
    <meta:user-defined meta:name="OVERHEIDop.versieInformatie"/>
  </office:meta>
</office:document-meta>
</file>