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lschip 3 - 05, verleende omgevingsvergunning re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89 verleend. De gemeente geeft hiermee toestemming voor het realiseren van een verdiepingsvloer aan Zeilschip 3 – 05 in Houten. </text:p>
            <text:p text:style-name="common-al">De verzenddatum van het besluit is 26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92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598</meta:user-defined>
    <dc:language>nl</dc:language>
    <meta:user-defined meta:name="OVERHEIDop.locatietype/OVERHEIDop.gebiedsmarkering">Adres</meta:user-defined>
    <meta:user-defined meta:name="DC.title">Houten, Zeilschip 3 - 05, verleende omgevingsvergunning realiseren verdiepingsvlo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43</meta:user-defined>
    <meta:user-defined meta:name="OVERHEIDop.GmbID/DC.identifier">gmb-2021-389243</meta:user-defined>
    <meta:user-defined meta:name="OVERHEIDop.versieInformatie"/>
  </office:meta>
</office:document-meta>
</file>