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Slinger 35 t/m 41, verleende omgevingsvergunning verlengen tuinen, verplaatsen schuurtjes en schut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00 verleend. De gemeente geeft hiermee toestemming voor het verlengen van de tuinen, verplaatsen van de schuurtjes en schuttingen aan De Slinger 35 t/m 41 in Houten. </text:p>
            <text:p text:style-name="common-al">De verzenddatum van het besluit is 28 okto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924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5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uten, De Slinger 35 t/m 41, verleende omgevingsvergunning verlengen tuinen, verplaatsen schuurtjes en schutti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40</meta:user-defined>
    <meta:user-defined meta:name="OVERHEIDop.GmbID/DC.identifier">gmb-2021-389240</meta:user-defined>
    <meta:user-defined meta:name="OVERHEIDop.versieInformatie"/>
  </office:meta>
</office:document-meta>
</file>