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plas en strandje bij de Bloementuin, aanvraag evenementenvergunning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de Nieuwjaarsduik aan de Rietplas en het strandje bij de Bloementuin in Houtenop 1 januari 2022 van 11.00 tot 13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923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Rietplas en strandje bij de Bloementuin, aanvraag evenementenvergunning Nieuwjaarsdui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36</meta:user-defined>
    <meta:user-defined meta:name="OVERHEIDop.GmbID/DC.identifier">gmb-2021-389236</meta:user-defined>
    <meta:user-defined meta:name="OVERHEIDop.versieInformatie"/>
  </office:meta>
</office:document-meta>
</file>