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astellum, aanvraag evenementenvergunning Sinterklaas intocht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de Sinterklaas intocht Houten aan Castellum in Houten op 20 november 2021 van 11.30 tot 15.30 uur.</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923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3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3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Houten, Castellum, aanvraag evenementenvergunning Sinterklaas intocht Houten</meta:user-defined>
    <meta:user-defined meta:name="DCTERMS.W3CDTF/DCTERMS.available">2021-11-03</meta:user-defined>
    <meta:user-defined meta:name="DCTERMS.W3CDTF/OVERHEIDop.jaargang">2021</meta:user-defined>
    <meta:user-defined meta:name="OVERHEIDop.publicationIssue">389235</meta:user-defined>
    <meta:user-defined meta:name="OVERHEIDop.GmbID/DC.identifier">gmb-2021-389235</meta:user-defined>
    <meta:user-defined meta:name="OVERHEIDop.versieInformatie"/>
  </office:meta>
</office:document-meta>
</file>