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Meinsstraat 18 Nijkerk, het bouwen van een overkapping aan de voorzijde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0-2021</text:p>
            <text:p text:style-name="common-al">Zaaknummer 2021W1925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2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Meinsstraat 18 Nijkerk, het bouwen van een overkapping aan de voorzijde van de gara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34</meta:user-defined>
    <meta:user-defined meta:name="OVERHEIDop.GmbID/DC.identifier">gmb-2021-389234</meta:user-defined>
    <meta:user-defined meta:name="OVERHEIDop.versieInformatie"/>
  </office:meta>
</office:document-meta>
</file>