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evenementenvergunning voorSint Nicolaas intocht op 13-11-2021 op locatie Kranepoort Gouderak. De aanvraag is geregistreerd onder zaaknummer SXO-202122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2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Goudera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29</meta:user-defined>
    <meta:user-defined meta:name="OVERHEIDop.GmbID/DC.identifier">gmb-2021-389229</meta:user-defined>
    <meta:user-defined meta:name="OVERHEIDop.versieInformatie"/>
  </office:meta>
</office:document-meta>
</file>