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76a, aanvraag omgevingsvergunning verbouwen en wijzigen gebruik hooiberg en schuur naar garage, atelier en berg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oktober 2021 aangevraagd voor het verbouwen en wijzigen gebruik van de hooiberg en schuur naar garage, atelier en berging aan Waalseweg 76a in Tull en ‘t Waal en heeft als kenmerk OV21327.</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922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2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2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965</meta:user-defined>
    <dc:language>nl</dc:language>
    <meta:user-defined meta:name="OVERHEIDop.locatietype/OVERHEIDop.gebiedsmarkering">Adres</meta:user-defined>
    <meta:user-defined meta:name="DC.title">Tull en ’t Waal, Waalseweg 76a, aanvraag omgevingsvergunning verbouwen en wijzigen gebruik hooiberg en schuur naar garage, atelier en berging</meta:user-defined>
    <meta:user-defined meta:name="DCTERMS.W3CDTF/DCTERMS.available">2021-11-03</meta:user-defined>
    <meta:user-defined meta:name="DCTERMS.W3CDTF/OVERHEIDop.jaargang">2021</meta:user-defined>
    <meta:user-defined meta:name="OVERHEIDop.publicationIssue">389225</meta:user-defined>
    <meta:user-defined meta:name="OVERHEIDop.GmbID/DC.identifier">gmb-2021-389225</meta:user-defined>
    <meta:user-defined meta:name="OVERHEIDop.versieInformatie"/>
  </office:meta>
</office:document-meta>
</file>