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73*"/>
    </style:style>
    <style:style style:family="table-column" style:parent-style-name="colspec" style:name="id1-3-2-2-1-13-1-3">
      <style:table-column-properties style:rel-column-width="10*"/>
    </style:style>
    <style:style style:family="table-column" style:parent-style-name="colspec" style:name="id1-3-2-2-1-13-1-4">
      <style:table-column-properties style:rel-column-width="12*"/>
    </style:style>
  </office:automatic-styles>
  <office:body>
    <office:text>
      <text:p text:style-name="new_page_staatscourant"/>
      <text:p text:style-name="single-kop-titel">Wijziging van het Uitvoeringsbesluit Afvalstoffenverordening Bergen 2011</text:p>
      <text:section text:name="regeling_id1-3-2" text:style-name="regeling">
        <text:section text:name="aanhef_id1-3-2-1" text:style-name="aanhef">
          <text:section text:name="preambule_id1-3-2-1-1" text:style-name="preambule">
            <text:p text:style-name="al">
            <text:span text:style-name="nadrukvet">Het college van burgemeester en wethouder van de gemeente Bergen:</text:span>
          </text:p>
            <text:p text:style-name="al"/>
            <text:p text:style-name="al">gelet op het bepaalde in artikel 10, derde en vierde lid, van de Afvalstoffenverordening Bergen; </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het Uitvoeringsbesluit Afvalstoffenverordening Bergen 201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Bergen 2011 wordt als volgt gewijzigd:</text:p>
            <text:p text:style-name="al"/>
            <text:p text:style-name="al">
            <text:span text:style-name="nadrukvet">A</text:span>
          </text:p>
            <text:p text:style-name="al">Artikel 1 komt te luiden:</text:p>
            <text:p text:style-name="tussenkopvet">Artikel 1 Begripsomschrijvingen</text:p>
            <text:list text:style-name="id1-3-2-2-1-7">
              <text:list-item text:style-override="id1-3-2-2-1-7-1">
                <text:number>a.</text:number>
                <text:p text:style-name="al">locatiecriteria: criteria waaraan de locaties van de clusterplaatsen en de ondergrondse afval containers moeten voldoen;</text:p>
              </text:list-item>
              <text:list-item text:style-override="id1-3-2-2-1-7-2">
                <text:number>b.</text:number>
                <text:p text:style-name="al">clusterplaats: verzamelplaats waar rolcontainers voor lediging worden aangeboden;</text:p>
              </text:list-item>
              <text:list-item text:style-override="id1-3-2-2-1-7-3">
                <text:number>c.</text:number>
                <text:p text:style-name="al">rolcontainer: kunststof vuilnisbak op twee wielen waarin huishoudelijk afval wordt verzameld;</text:p>
              </text:list-item>
              <text:list-item text:style-override="id1-3-2-2-1-7-4">
                <text:number>d.</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7-5">
                <text:number>e.</text:number>
                <text:p text:style-name="al">ondergrondse container: vaste container in de grond waarin huishoudelijk afval wordt verzameld;</text:p>
              </text:list-item>
              <text:list-item text:style-override="id1-3-2-2-1-7-6">
                <text:number>f.</text:number>
                <text:p text:style-name="al">inzamelmiddel: een voor de inzameling van afvalstoffen bestemd hulp- of bewaarmiddel, bijvoorbeeld een minicontainer ten behoeve van één huishouden;</text:p>
              </text:list-item>
              <text:list-item text:style-override="id1-3-2-2-1-7-7">
                <text:number>g.</text:number>
                <text:p text:style-name="al">inzamelvoorziening: een voor de inzameling van afvalstoffen bestemd(e) bewaarmiddel of -plaats, bijvoorbeeld een verzamelcontainer, wijkcontainer of brengdepot, ten behoeve van meerdere huishoudens;</text:p>
              </text:list-item>
              <text:list-item text:style-override="id1-3-2-2-1-7-8">
                <text:number>h.</text:number>
                <text:p text:style-name="al">bebouwde locatie: straat of wijk;</text:p>
              </text:list-item>
              <text:list-item text:style-override="id1-3-2-2-1-7-9">
                <text:number>i.</text:number>
                <text:p text:style-name="al">verordening: Afvalstoffenverordening Bergen 2011.</text:p>
              </text:list-item>
            </text:list>
            <text:p text:style-name="al">
            <text:span text:style-name="nadrukvet">B</text:span>
          </text:p>
            <text:p text:style-name="al">Artikel 9 komt te luiden:</text:p>
            <text:p text:style-name="tussenkopvet">Artikel 9. Locatiecriteria ondergrondse containers</text:p>
            <text:p text:style-name="al">Bij het aanwijzen van ondergrondse containers worden de volgende locatiecriteria in acht genomen:</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riteria</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Voorkeu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reikbaarheid locatie 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plaatsing van ondergrondse containers als inzamelvoorziening dient als norm te worden gehanteerd:</text:p>
                    <text:p text:style-name="table_al">- Restafval één voorziening (container van 5 m<text:span text:style-name="sup">3</text:span>) per ca. 75 woningen;</text:p>
                    <text:p text:style-name="table_al">- Papier/karton; het aantal voorzieningen wordt per bebouwde locatie bepaald door de gemeent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maximale loopafstand van een woning naar de dichtstbijzijnde inzamelvoorziening mag niet meer zijn dan 125 meter. In uitzonderingsgevallen mogelijk te verhogen naar 250 meter.</text:p>
                    <text:p text:style-name="table_al">De loopafstand wordt niet hemelsbreed gemeten. Bij hoogbouw wordt de loopafstand gemeten vanaf de dichtstbijzijnde in- of uitgang van het hoogbouwcomplex. Bij laagbouw wordt de loopafstand gemeten van de (meest gunstige) erfgrens (een achterom telt hierbij me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locatie mag niet belemmerend zijn voor de doorgang van weggebruikers (zoals rolstoelgebruikers, kinderwagens,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zamelvoorziening moet altijd bereikbaar zijn voor onder andere rolstoelgebruikers en ou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zamelvoorziening t.o.v. de 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stand tussen inzamelvoorziening en voorgevel van een gebouw dient op zijn minst 2 meter te zijn, maar zo mogelijk gro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fstand tussen inzamelvoorziening en een blinde zijgevel van een gebouw dient op zijn minst 1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verrijden van het ondergrondse systeem door motorvoertuigen dient voorkomen te wo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nnen een straal van 2 meter van de inzamelvoorziening mag geen gelegenheid zijn tot het parkeren van motorvoertuigen of andere voortuige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zamelvoorziening moet zo mogelijk NIET direct aan een doorlopende (drukke) weg worden gesitueerd, tenzij voldoende opstelruimte is om zonder belemmering van het doorgaande verkeer de inzamelvoorziening te l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nnen een straal van 5 meter van de inzamelvoorziening mogen geen hoge objecten zoals bomen, lichtmasten en dergelijke aanwezig zijn die een belemmering kunnen vormen voor het legen van de inzamel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zamelvoorziening bevindt zich bij voorkeur niet voor een deur, onder een raam of balkon van een woon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inzamelvoorziening bevindt zich niet voor een inrit, carport of gara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inzamelvoorziening bevindt zich niet op e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inzamelvoorziening bevindt zich niet op een laad- en los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 de straatzijde van de inzamelvoorziening is een parkeerverbod (mogelijk). Een inzamelvoorziening naast een parkeerplaats moet zodanig worden uitgevoerd dat de inzamelvoorziening zonder problemen geleegd kan wo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er een parkeerplek moet verdwijnen voor een inzamelvoorziening dan zo mogelijk de locatie opnieuw in te richten als trottoir met een inzamelvoorziening. Is dit niet mogelijk dan de locatie ten minste ophogen tot het niveau van het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inzamelvoorziening is zodanig gesitueerd dat bij het legen van de inzamelvoorziening geen schade ontstaat aan bomen (kroon, wort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inzamelvoorziening bevindt zich bij voorkeur niet in openbaar groen, maar bij voorkeur in een verhar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ls plaatsing van de inzamelvoorziening onontkoombaar is, dan voorkomen dat er “groensnippers” o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ext:p text:style-name="table_al"/>
                  </table:table-cell>
                  <table:table-cell table:style-name="cell_frame_all" table:number-rows-spanned="1" table:number-columns-spanned="1">
                    <text:p text:style-name="table_al">Als op een locatie een boom moet worden gekapt om een inzamelvoorziening te kunnen plaatsen, dan wordt het verloren groen gecompens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afstand tussen de inzamelvoorziening tot de insteek van een watergang is minimaal 5 meter. Bij het ontbreken van een echt talud is de afstand tot het water minimaal 10 me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inzamelvoorziening bevindt zicht niet boven een rioolleiding. De inzamelvoorziening dient zich op een zodanige afstand van het riool te bevinden dat het riool zo nodig eenvoudig en veilig kan worden vervang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zamelvoorziening t.o.v. het inzamelvoertu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locatie van de inzamelvoorziening is voor het inzamelvoertuig bereikbaar zonder dat het voertuig gedwongen achteruit moet rijden of andere vreemde manoeuvres moet uith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locatie van de inzamelvoorziening moet aan de openbare weg gren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inzamelvoorziening moet zodanig gesitueerd zijn dat het inzamelvoertuig altijd in voorwaartse richting kan aan- en wegr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locaties in doodlopende straten is een keervoorziening voor het inzamelvoertuig aanwezig, dan wel te re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inzamelvoorziening mag niet direct aan een doorlopende weg worden gesitueerd, tenzij voldoende opstelruimte aanwezig is om zonder belemmering van het doorgaande verkeer de inzamelvoorziening te l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inzamelvoorziening is bereikbaar via een weg die berekend is op zwaar verkeer. Inzamelvoertuig met belading is 10 ton. Verdeeld over 3 a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inzamelvoorziening is zodanig gesitueerd dat het inzamelvoertuig bij lediging van de inzamelvoorziening geen hinder ondervindt van aanwezige objecten, zoals straatmeubilai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afstand tussen de inzamelvoorziening en inzamelvoertuig bedraagt maximaal 2,5 met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principe mag er geen fietspad tussen de inzamelvoorziening en het inzamelvoertuig bevinden. De inzamelvoorziening is ten minste 100 cm van een fietspad gesitueer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inzamelvoorziening is zodanig gesitueerd dat het inzamelvoertuig daar veilig kan stoppen en werk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inzamelvoorziening moet zodanig gesitueerd zijn dat het inzamelvoertuig niet over geparkeerde wagens hoeft te kra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inzamelvoorziening bevindt zich niet in de directe nabijheid van een kruispunt dat met verkeerslichten is geregeld om het zicht en de doorstroming niet te verstor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inzamelvoorziening is zodanig gesitueerd dat het zicht op verkeersborden, verkeerslichten en bewegwijzering niet wordt belemmerd wanneer het inzamelvoertuig daar 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zamelvoorziening bevindt zich niet ter hoogte van een bushalte of bu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De inzamelvoorziening is zodanig geplaatst dat gebruikers die wonen aan een drukke doorgaande weg zo weinig mogelijk die weg hoeven over te s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 inzamelvoorziening is open, veilig en ’s avonds goed verl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inzamelvoorziening is zodanig gesitueerd dat sociale controle op het gebruik mogelijk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 inzamelvoorziening is niet te dicht bij een speelplek gesitueerd of voldoende zijn afgeschermd van de speelpl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 inzamelvoorziening bevindt zich niet direct in een bo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 inzamelvoorziening ligt bij voorkeur op minimaal 5 meter afstand van een zebra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zamelvoorziening t.o.v.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plaatsen van de inzamelvoorziening in het tracé van kabels en leidingen of het tracé waar de aanleg van kabels en leidingen is voorzien is niet toegestaan, tenzij deze eenvoudig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de inzamelvoorziening vooruitlopend op de aanleg van kabels en leidingen wordt geplaatst dient de afstand tot de geprojecteerde kabels en leidingen op zijn minst een 0,5 meter te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 plaatsing van de put van de inzamelvoorziening in situaties waar reeds kabels en leidingen aanwezig zijn moeten zodanige voorzieningen worden getroffen dat aanwezige (bovengrondse kabels en leidingen op geen enkele wijze beschadigd of verplaatst kunnen wo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fstand tussen de putten van de inzamelvoorziening ten opzichte van kabels en leidingen moet op zijn minst 0,5 meter zij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lust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mogelijk is er op de locatie voldoende ruimte om meerder inzamelvoorzieningen te realiseren (papier/karton, GFT, P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ij een locatie met meerdere inzamelvoorzieningen met er tussen 2 inzamelvoorzieningen minimaal 1 tegel (30x30 cm) ruimte aanwezig blijv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Eis: criteria waaraan een locatie voor een inzamelvoorziening altijd moet voldoen</text:p>
            <text:p text:style-name="al">* Voorkeur: criteria waaraan een locatie voor een inzamelvoorziening zo mogelijk moet voldoen</text:p>
            <text:p text:style-name="al"/>
            <text:p text:style-name="al">
            <text:span text:style-name="nadrukvet">C</text:span>
          </text:p>
            <text:p text:style-name="al">Artikel 9 en 10 worden vernummerd tot artikel 10 en 1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Bergen van 26 oktober 2021. </text:span>
          </text:p>
          </text:section>
          <text:section text:name="ondertekening_id1-3-2-3-2">
            <text:p><text:span text:style-name="ondertekening_naam">
            <text:span text:style-name="voornaam">mr. M.N. (Martijn)</text:span>
            <text:span text:style-name="achternaam">Schroor</text:span>
          </text:span></text:p>
            <text:p><text:span text:style-name="functie">secretaris</text:span></text:p>
          </text:section>
          <text:section text:name="ondertekening_id1-3-2-3-3">
            <text:p><text:span text:style-name="ondertekening_naam">
            <text:span text:style-name="voornaam">L.Hj. (Lars)</text:span>
            <text:span text:style-name="achternaam">Voskui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2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Natuur en milieu | Organisatie en beleid</meta:user-defined>
    <meta:user-defined meta:name="DC.source">Afvalstoffenverordening Bergen 2011</meta:user-defined>
    <meta:user-defined meta:name="DCTERMS.alternative">Uitvoeringsbesluit Afvalstoffenverordening Bergen 2011</meta:user-defined>
    <dc:language>nl</dc:language>
    <meta:user-defined meta:name="OVERHEIDop.locatietype/OVERHEIDop.gebiedsmarkering">Gemeente</meta:user-defined>
    <meta:user-defined meta:name="DC.title">Uitvoeringsbesluit Afvalstoffenverordening Bergen 2011</meta:user-defined>
    <meta:user-defined meta:name="DCTERMS.W3CDTF/DCTERMS.available">2021-11-03</meta:user-defined>
    <meta:user-defined meta:name="DCTERMS.W3CDTF/OVERHEIDop.jaargang">2021</meta:user-defined>
    <meta:user-defined meta:name="OVERHEIDop.publicationIssue">389221</meta:user-defined>
    <meta:user-defined meta:name="OVERHEIDop.betreftRegeling">CVDR133343_2</meta:user-defined>
    <meta:user-defined meta:name="xs:date/OVERHEIDop.startdatum">2021-11-04</meta:user-defined>
    <meta:user-defined meta:name="OVERHEIDop.GmbID/DC.identifier">gmb-2021-389221</meta:user-defined>
    <meta:user-defined meta:name="OVERHEIDop.versieInformatie"/>
  </office:meta>
</office:document-meta>
</file>