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 / voordakvlak aan De Brouwer 1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ouwer 17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okto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8922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2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/ voordakvlak aan De Brouwer 17 te Hendrik-Ido-Ambach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20</meta:user-defined>
    <meta:user-defined meta:name="OVERHEIDop.GmbID/DC.identifier">gmb-2021-389220</meta:user-defined>
    <meta:user-defined meta:name="OVERHEIDop.versieInformatie"/>
  </office:meta>
</office:document-meta>
</file>