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oning op locatie Oekelsebaan 1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oktober 2021 besloten om de beslistermijn voor de aanvraag met zaaknummer Z21-004973 voor het oprichten van een woning op locatie Oekelsebaan 1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97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92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oning op locatie Oekelsebaan 15 in Zunde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08</meta:user-defined>
    <meta:user-defined meta:name="OVERHEIDop.GmbID/DC.identifier">gmb-2021-389208</meta:user-defined>
    <meta:user-defined meta:name="OVERHEIDop.versieInformatie"/>
  </office:meta>
</office:document-meta>
</file>