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woning aan Vrouwgelenweg 82B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 82B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29 oktober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8920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0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0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woning aan Vrouwgelenweg 82B te Hendrik-Ido-Ambach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206</meta:user-defined>
    <meta:user-defined meta:name="OVERHEIDop.GmbID/DC.identifier">gmb-2021-389206</meta:user-defined>
    <meta:user-defined meta:name="OVERHEIDop.versieInformatie"/>
  </office:meta>
</office:document-meta>
</file>