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pand tot drie appartementen, Morsweg 67 2332E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20694</text:p>
            <text:p text:style-name="common-al">Ingekomen: 30-10-2021 00:00</text:p>
            <text:p text:style-name="common-al">Locatie: Morsweg 67 2332E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20694" xlink:type="simple">publicatiesomgevingsvergunningen@leiden.nl</text:a> de volgende gegevens:</text:p>
            <text:p text:style-name="common-al">- het kenmerk van de aanvraag: Z/21/332069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9205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20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20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20694</meta:user-defined>
    <meta:user-defined meta:name="DCTERMS.abstract">verbouwen pand tot drie appartementen</meta:user-defined>
    <dc:language>nl</dc:language>
    <meta:user-defined meta:name="OVERHEIDop.locatietype/OVERHEIDop.gebiedsmarkering">Punt</meta:user-defined>
    <meta:user-defined meta:name="DC.title">Aanvraag omgevingsvergunning, verbouwen pand tot drie appartementen, Morsweg 67 2332EK Leid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389205</meta:user-defined>
    <meta:user-defined meta:name="OVERHEIDop.GmbID/DC.identifier">gmb-2021-389205</meta:user-defined>
    <meta:user-defined meta:name="OVERHEIDop.versieInformatie"/>
  </office:meta>
</office:document-meta>
</file>