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Rembrandt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Rembrandtstraat 13, zaaknummer 2021-001762</text:p>
            <text:p text:style-name="common-al">Voor: plaatsen erfafscheiding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919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9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9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Rembrandtstraat 13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198</meta:user-defined>
    <meta:user-defined meta:name="OVERHEIDop.GmbID/DC.identifier">gmb-2021-389198</meta:user-defined>
    <meta:user-defined meta:name="OVERHEIDop.versieInformatie"/>
  </office:meta>
</office:document-meta>
</file>