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Feestweekend Noorden, 16 t/m 19 juni 2022, Noorden, Gerbera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– het evenement Feestweekend Noorden vindt plaats van 16 tot en met 19 juni 2022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919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9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9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bruik vergunning evenement Feestweekend Noorden, 16 t/m 19 juni 2022, Noorden, Gerberastraat 46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197</meta:user-defined>
    <meta:user-defined meta:name="OVERHEIDop.GmbID/DC.identifier">gmb-2021-389197</meta:user-defined>
    <meta:user-defined meta:name="OVERHEIDop.versieInformatie"/>
  </office:meta>
</office:document-meta>
</file>