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ple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Vergunning APV voor aanvraag vergunning verkopen kerstomen 27 november t/m 7 december 2021 op locatie Dorpsple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1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91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Dorpsplein Ent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96</meta:user-defined>
    <meta:user-defined meta:name="OVERHEIDop.GmbID/DC.identifier">gmb-2021-389196</meta:user-defined>
    <meta:user-defined meta:name="OVERHEIDop.versieInformatie"/>
  </office:meta>
</office:document-meta>
</file>