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Plassensteeg 16 Nijkerk, het uitbreiden van de woning en gebruiken bijgebouwen voor B&amp;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1</text:p>
            <text:p text:style-name="common-al">Zaaknummer 2021W190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918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8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8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Jan Plassensteeg 16 Nijkerk, het uitbreiden van de woning en gebruiken bijgebouwen voor B&amp;B</meta:user-defined>
    <meta:user-defined meta:name="DCTERMS.W3CDTF/DCTERMS.available">2021-11-03</meta:user-defined>
    <meta:user-defined meta:name="DCTERMS.W3CDTF/OVERHEIDop.jaargang">2021</meta:user-defined>
    <meta:user-defined meta:name="OVERHEIDop.publicationIssue">389186</meta:user-defined>
    <meta:user-defined meta:name="OVERHEIDop.GmbID/DC.identifier">gmb-2021-389186</meta:user-defined>
    <meta:user-defined meta:name="OVERHEIDop.versieInformatie"/>
  </office:meta>
</office:document-meta>
</file>