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pand tot drie appartementen, Ketelboetersteeg 8 2311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6242</text:p>
            <text:p text:style-name="common-al">Ingekomen: 28-06-2021 00:00</text:p>
            <text:p text:style-name="common-al">Datum besluit: 29-10-2021</text:p>
            <text:p text:style-name="common-al">Locatie: Ketelboetersteeg 8 2311TN Leiden</text:p>
            <text:p text:style-name="common-al">Projectomschrijving: verbouwing pand tot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6242</meta:user-defined>
    <meta:user-defined meta:name="DCTERMS.abstract">verbouwing pand tot drie appartementen</meta:user-defined>
    <dc:language>nl</dc:language>
    <meta:user-defined meta:name="OVERHEIDop.locatietype/OVERHEIDop.gebiedsmarkering">Punt</meta:user-defined>
    <meta:user-defined meta:name="DC.title">Verleende omgevingsvergunning, verbouwing pand tot drie appartementen, Ketelboetersteeg 8 2311TN Leiden</meta:user-defined>
    <meta:user-defined meta:name="DCTERMS.W3CDTF/DCTERMS.available">2021-11-11</meta:user-defined>
    <meta:user-defined meta:name="DCTERMS.W3CDTF/OVERHEIDop.jaargang">2021</meta:user-defined>
    <meta:user-defined meta:name="OVERHEIDop.publicationIssue">389174</meta:user-defined>
    <meta:user-defined meta:name="OVERHEIDop.GmbID/DC.identifier">gmb-2021-389174</meta:user-defined>
    <meta:user-defined meta:name="OVERHEIDop.versieInformatie"/>
  </office:meta>
</office:document-meta>
</file>