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Molenstraat 4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november 2021 een besluit genomen op de aanvraag voor een ontheffing tijdelijk gebruik gemeentegrond op locatie Molenstraat 43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5 november tot 24 december 2021 tijdelijk gebruik gemeentegrond</text:p>
            <text:p text:style-name="common-al">Locatie: Molenstraat 43 te Veghel</text:p>
            <text:p text:style-name="common-al">Zaaknummer: OTG-2021-064</text:p>
            <text:p text:style-name="common-al">Datum / Periode: 5 november tot 24 december 2021 tijdelijk gebruik gemeentegrond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november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91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Molenstraat 43 te Vegh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65</meta:user-defined>
    <meta:user-defined meta:name="OVERHEIDop.GmbID/DC.identifier">gmb-2021-389165</meta:user-defined>
    <meta:user-defined meta:name="OVERHEIDop.versieInformatie"/>
  </office:meta>
</office:document-meta>
</file>