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lmeloseweg kadastraal bekend sectie L, nr. 8165: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meloseweg kadastraal bekend sectie L, nr. 8165 in Tubbergen</text:p>
            <text:p text:style-name="common-al">Project: het kappen van eiken</text:p>
            <text:p text:style-name="common-al">Ingekomen: 27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916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548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DC.title">Gemeente Tubbergen - aanvraag omgevingsvergunning, Tubbergen, Almeloseweg kadastraal bekend sectie L, nr. 8165: kappen eik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160</meta:user-defined>
    <meta:user-defined meta:name="OVERHEIDop.GmbID/DC.identifier">gmb-2021-389160</meta:user-defined>
    <meta:user-defined meta:name="OVERHEIDop.versieInformatie"/>
  </office:meta>
</office:document-meta>
</file>