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woonunit - Rijksstraatweg 37 in Noordhorn</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Westerkwartier een aanvraag ontvangen voor het tijdelijk plaatsen van een woonunit op locatie Rijksstraatweg 37 in Noordhorn. De aanvraag is geregistreerd onder zaaknummer Z2021039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15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5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5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ijdelijk plaatsen van een woonunit - Rijksstraatweg 37 in Noordhorn</meta:user-defined>
    <meta:user-defined meta:name="DCTERMS.W3CDTF/DCTERMS.available">2021-11-03</meta:user-defined>
    <meta:user-defined meta:name="DCTERMS.W3CDTF/OVERHEIDop.jaargang">2021</meta:user-defined>
    <meta:user-defined meta:name="OVERHEIDop.publicationIssue">389156</meta:user-defined>
    <meta:user-defined meta:name="OVERHEIDop.GmbID/DC.identifier">gmb-2021-389156</meta:user-defined>
    <meta:user-defined meta:name="OVERHEIDop.versieInformatie"/>
  </office:meta>
</office:document-meta>
</file>