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ransformeren winkels tot woonstudio's, Klokpoort 51 2312CX Leiden, Klokpoort 5 2312CX Leiden, Klokpoort 53 2312CX Leiden, Klokpoort 3 2312C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87515</text:p>
            <text:p text:style-name="common-al">Ingekomen: 27-07-2021 00:00</text:p>
            <text:p text:style-name="common-al">Datum besluit: 31-10-2021</text:p>
            <text:p text:style-name="common-al">Locatie: Klokpoort 51 2312CX Leiden, Klokpoort 5 2312CX Leiden, Klokpoort 53 2312CX Leiden, Klokpoort 3 2312CX Leiden</text:p>
            <text:p text:style-name="common-al">Projectomschrijving: transformeren winkels tot woonstudio'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915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15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15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87515</meta:user-defined>
    <meta:user-defined meta:name="DCTERMS.abstract">transformeren winkels tot woonstudio'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transformeren winkels tot woonstudio's, Klokpoort 51 2312CX Leiden, Klokpoort 5 2312CX Leiden, Klokpoort 53 2312CX Leiden, Klokpoort 3 2312CX Leiden</meta:user-defined>
    <meta:user-defined meta:name="DCTERMS.W3CDTF/DCTERMS.available">2021-11-11</meta:user-defined>
    <meta:user-defined meta:name="DCTERMS.W3CDTF/OVERHEIDop.jaargang">2021</meta:user-defined>
    <meta:user-defined meta:name="OVERHEIDop.externeBijlage">LEIDEN_202107_GFO_ZAKEN_785969_6260633_16273698...|exb-2021-63503</meta:user-defined>
    <meta:user-defined meta:name="OVERHEIDop.publicationIssue">389155</meta:user-defined>
    <meta:user-defined meta:name="OVERHEIDop.GmbID/DC.identifier">gmb-2021-389155</meta:user-defined>
    <meta:user-defined meta:name="OVERHEIDop.versieInformatie"/>
  </office:meta>
</office:document-meta>
</file>