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enbakkerij 4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oktober 2021 heeft de Omgevingsdienst Midden-Holland (ODMH) namens de gemeente Zuidplas een melding ontvangen ter plaatse van de Steenbakkerij 47 in Nieuwerkerk aan den IJssel.</text:p>
            <text:p text:style-name="common-al">Dit betreft: Het starten van een aannemingsbedrijf.</text:p>
            <text:p text:style-name="common-al">De melding is geregistreerd onder kenmerk 20213048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91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enbakkerij 47 in Nieuwerkerk aan den IJss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53</meta:user-defined>
    <meta:user-defined meta:name="OVERHEIDop.GmbID/DC.identifier">gmb-2021-389153</meta:user-defined>
    <meta:user-defined meta:name="OVERHEIDop.versieInformatie"/>
  </office:meta>
</office:document-meta>
</file>