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plein 1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1 een besluit genomen op de aanvraag met zaaknummer Z/21/187541 / W2021-0794 voor een omgevingsvergunning betreffende het realiseren van een aanbouw op locatie Molenplein 1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915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5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5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Molenplein 1 te Middelharnis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152</meta:user-defined>
    <meta:user-defined meta:name="OVERHEIDop.GmbID/DC.identifier">gmb-2021-389152</meta:user-defined>
    <meta:user-defined meta:name="OVERHEIDop.versieInformatie"/>
  </office:meta>
</office:document-meta>
</file>