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aanbouw en het isoleren en stucen van de gevels op locatie Eikenlaan 2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oktober 2021 besloten om de beslistermijn voor de aanvraag met zaaknummer Z21-004938 voor het realiseren van een aanbouw en het isoleren en stucen van de gevels op locatie Eikenlaan 2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93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91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aanbouw en het isoleren en stucen van de gevels op locatie Eikenlaan 21 in Zund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43</meta:user-defined>
    <meta:user-defined meta:name="OVERHEIDop.GmbID/DC.identifier">gmb-2021-389143</meta:user-defined>
    <meta:user-defined meta:name="OVERHEIDop.versieInformatie"/>
  </office:meta>
</office:document-meta>
</file>