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Edmond Hellenraadstraat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Edmond Hellenraadstraat 11</text:p>
            <text:p text:style-name="common-al">Postcode: 3067 NP</text:p>
            <text:p text:style-name="common-al">Gebied: Prins Alexander</text:p>
            <text:p text:style-name="common-al">Datum besluit: 29 oktober 2021</text:p>
            <text:p text:style-name="common-al">Dossiernummer: 464391-2021</text:p>
            <text:p text:style-name="common-al">Activiteit: vergunning kamerverhuur aan 4 studenten</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913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3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3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kamerbewoning Edmond Hellenraadstraat 11</meta:user-defined>
    <meta:user-defined meta:name="DCTERMS.W3CDTF/DCTERMS.available">2021-11-03</meta:user-defined>
    <meta:user-defined meta:name="DCTERMS.W3CDTF/OVERHEIDop.jaargang">2021</meta:user-defined>
    <meta:user-defined meta:name="OVERHEIDop.publicationIssue">389137</meta:user-defined>
    <meta:user-defined meta:name="OVERHEIDop.GmbID/DC.identifier">gmb-2021-389137</meta:user-defined>
    <meta:user-defined meta:name="OVERHEIDop.versieInformatie"/>
  </office:meta>
</office:document-meta>
</file>