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tenhoefsedijk 6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9 oktober 2021 heeft de gemeente Wijdemeren een aanvraag omgevingsvergunning ontvangen voor het plaatsen van een dakkapel op de locatie Kortenhoefsedijk 64 te Kortenhoef. De aanvraag is geregistreerd onder zaaknummer Z.6878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878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912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rtenhoefsedijk 64 te Kortenhoef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27</meta:user-defined>
    <meta:user-defined meta:name="OVERHEIDop.GmbID/DC.identifier">gmb-2021-389127</meta:user-defined>
    <meta:user-defined meta:name="OVERHEIDop.versieInformatie"/>
  </office:meta>
</office:document-meta>
</file>