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tijdelijke woonunit, Anholt 2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0/2021, bouwen woning en tijdelijke woonunit, Anholt 2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1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tijdelijke woonunit, Anholt 2, 9685 HB Blauwesta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26</meta:user-defined>
    <meta:user-defined meta:name="OVERHEIDop.GmbID/DC.identifier">gmb-2021-389126</meta:user-defined>
    <meta:user-defined meta:name="OVERHEIDop.versieInformatie"/>
  </office:meta>
</office:document-meta>
</file>