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vergunning verkoop vuurwerk op 29, 30 en 31 december 2021 Nieuwstraat 16a-18 i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ergunning verleend voor de verkoop van vuurwerk op 29, 30 en 31 december 2021.</text:p>
            <text:p text:style-name="common-al">Datum verzonden: 28 oktober2021</text:p>
            <text:p text:style-name="common-al">Dossiernummer: 2021-00240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912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gunning verkoop vuurwerk  op locatie Nieuwstraat 16a 18, 3628AC Kock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ende vergunning verkoop vuurwerk op 29, 30 en 31 december 2021 Nieuwstraat 16a-18 in Kocke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22</meta:user-defined>
    <meta:user-defined meta:name="OVERHEIDop.GmbID/DC.identifier">gmb-2021-389122</meta:user-defined>
    <meta:user-defined meta:name="OVERHEIDop.versieInformatie"/>
  </office:meta>
</office:document-meta>
</file>