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dakkapel, Scharfstraat 17 7415BW Deventer, [DVT00B13747] Deventer B 137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2134</text:p>
            <text:p text:style-name="common-al">Verzenddatum besluit: 01-11-2021</text:p>
            <text:p text:style-name="common-al">Locatie: Scharfstraat 17 7415BW Deventer, [DVT00B13747] Deventer B 13747.</text:p>
            <text:p text:style-name="common-al">Projectomschrijving: het plaatsen van een dakkapel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8911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213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dakkapel, Scharfstraat 17 7415BW Deventer, [DVT00B13747] Deventer B 13747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116</meta:user-defined>
    <meta:user-defined meta:name="OVERHEIDop.GmbID/DC.identifier">gmb-2021-389116</meta:user-defined>
    <meta:user-defined meta:name="OVERHEIDop.versieInformatie"/>
  </office:meta>
</office:document-meta>
</file>