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07 in Hillegom, Kenmerk Z-21-218225, het bouwen van een dakkapel aan de achterzijde en dakraam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en dakraam aan de voorzijde</text:p>
            <text:p text:style-name="common-al"/>
            <text:p text:style-name="common-al">
            <text:span text:style-name="nadrukcur">Datum ontvangst </text:span>29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911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ationsweg 107 in Hillegom, Kenmerk Z-21-218225, het bouwen van een dakkapel aan de achterzijde en dakraam aan de voorzijd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113</meta:user-defined>
    <meta:user-defined meta:name="OVERHEIDop.GmbID/DC.identifier">gmb-2021-389113</meta:user-defined>
    <meta:user-defined meta:name="OVERHEIDop.versieInformatie"/>
  </office:meta>
</office:document-meta>
</file>