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Winkelveldstraat 1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Winkelveldstraat 17 te Venlo</text:span>
          </text:p>
            <text:p text:style-name="common-al">Voor een melding in het kader van het Activiteitenbesluit</text:p>
            <text:p text:style-name="common-al">Afrondingsbrief verzonden op 1 november 2021</text:p>
            <text:p text:style-name="common-al">Kenmerk 2021-182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911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1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1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- Winkelveldstraat 17 te Venlo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110</meta:user-defined>
    <meta:user-defined meta:name="OVERHEIDop.GmbID/DC.identifier">gmb-2021-389110</meta:user-defined>
    <meta:user-defined meta:name="OVERHEIDop.versieInformatie"/>
  </office:meta>
</office:document-meta>
</file>