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dakopbouw aan de achterzijde van het voorhuis, Hogewoerd 50A 2311HN Leiden, Hogewoerd 50B 2311HN Leiden, Hogewoerd 50C 2311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288</text:p>
            <text:p text:style-name="common-al">Ingekomen: 09-07-2021 00:00</text:p>
            <text:p text:style-name="common-al">Datum besluit: 29-10-2021</text:p>
            <text:p text:style-name="common-al">Locatie: Hogewoerd 50A 2311HN Leiden, Hogewoerd 50B 2311HN Leiden, Hogewoerd 50C 2311HN Leiden</text:p>
            <text:p text:style-name="common-al">Projectomschrijving: plaatsen nieuwe dakopbouw aan de achterzijde van het voor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1288</meta:user-defined>
    <meta:user-defined meta:name="DCTERMS.abstract">plaatsen nieuwe dakopbouw aan de achterzijde van het voo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nieuwe dakopbouw aan de achterzijde van het voorhuis, Hogewoerd 50A 2311HN Leiden, Hogewoerd 50B 2311HN Leiden, Hogewoerd 50C 2311HN Leiden</meta:user-defined>
    <meta:user-defined meta:name="DCTERMS.W3CDTF/DCTERMS.available">2021-11-11</meta:user-defined>
    <meta:user-defined meta:name="DCTERMS.W3CDTF/OVERHEIDop.jaargang">2021</meta:user-defined>
    <meta:user-defined meta:name="OVERHEIDop.externeBijlage">LEIDEN_202107_GFO_ZAKEN_785365_6230931_16258430...|exb-2021-63492</meta:user-defined>
    <meta:user-defined meta:name="OVERHEIDop.publicationIssue">389106</meta:user-defined>
    <meta:user-defined meta:name="OVERHEIDop.GmbID/DC.identifier">gmb-2021-389106</meta:user-defined>
    <meta:user-defined meta:name="OVERHEIDop.versieInformatie"/>
  </office:meta>
</office:document-meta>
</file>